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F F F F x2) - Bb Bb Bb Bb - F F F F</text:p>
      <text:p><text:span text:style-name="Measure_20__23_1">Sit</text:span>ting here in li<text:span text:style-name="Measure_20__23_2">mb</text:span>o <text:s/>C C Bb C - F F F F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Bb F Bb F x2) - A7 Dm A7 Dm</text:p>
      <text:p><text:s text:c="10"/>G G C C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F F F F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